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4.501cm" fo:margin-right="0cm" fo:line-height="0.811cm" fo:text-indent="-1.505cm" style:auto-text-indent="false">
        <style:tab-stops/>
      </style:paragraph-properties>
    </style:style>
    <style:style style:name="P2" style:family="paragraph" style:parent-style-name="Text_20_body">
      <style:paragraph-properties fo:margin-left="2.498cm" fo:margin-right="0cm" fo:line-height="0.811cm" fo:text-indent="0.993cm" style:auto-text-indent="false">
        <style:tab-stops/>
      </style:paragraph-properties>
    </style:style>
    <style:style style:name="P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margin-left="1.998cm" fo:margin-right="0cm" fo:line-height="0.811cm" fo:text-indent="0.998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left="4.498cm" fo:margin-right="0cm" fo:line-height="0.811cm" fo:text-indent="-1.501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3.999cm" fo:margin-right="0cm" fo:line-height="0.811cm" fo:text-indent="-1.002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811cm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margin-top="0.318cm" fo:margin-bottom="0.318cm" style:contextual-spacing="false" fo:line-height="0.811cm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16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fo:font-size="20pt" style:font-name-asian="標楷體" style:font-size-asian="20pt" style:font-size-complex="18pt"/>
    </style:style>
    <style:style style:name="T4" style:family="text">
      <style:text-properties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國民教育及特殊教育輔導團與中心組織運作辦法</text:span></text:span><text:span text:style-name="預設段落字型"><text:span text:style-name="T3">第十五條、第二十二條修正條文</text:span></text:span></text:p>
      <text:p text:style-name="P3">第十五條　　高級中等以下學校及特殊教育學校教師（以下簡稱教師）經依本辦法遴選通過，得以部分時間或全部時間擔任輔導員或專業工作人員；採部分時間擔任者，減授部分基本授課節數；採全部時間擔任者，減授全部基本授課節數。</text:p>
      <text:p text:style-name="P4">教師擔任中央團、地方團、分團、中心職務者，依其職務於聘任期間之權益如下：</text:p>
      <text:p text:style-name="P4">一、教師擔任召集人、副召集人：</text:p>
      <text:p text:style-name="P1"><text:span text:style-name="預設段落字型"><text:span text:style-name="T2">（一）</text:span></text:span><text:span text:style-name="預設段落字型"><text:span text:style-name="T4">每月依規定支領兼職費；同時擔任第六條、第七條各分團、第十條各類中心召集人或副召集人二職務以上者，以支領一兼職費為限。</text:span></text:span></text:p>
      <text:p text:style-name="P5">（二）聘任期間之年資，比照學校兼行政職務之教師，採計為高級中等以下學校校長、主任甄選之資績評分。</text:p>
      <text:p text:style-name="P5">（三）以全部時間擔任者，比照高級中等以下學校教師兼行政職務之規定，支給休假、休假補助及未休假加班費。</text:p>
      <text:p text:style-name="P4">二、教師擔任輔導員或專業工作人員：</text:p>
      <text:p text:style-name="P5">（一）聘任期間之年資，比照學校兼行政職務之教師，採計為高級中等以下學校校長、主任甄選之資績評分。</text:p>
      <text:p text:style-name="P5">（二）以全部時間擔任者，比照高級中等以下學校教師兼行政職務之規定，支給休假、休假補助及未休假加班費。</text:p>
      <text:p text:style-name="P6">三、教師以全部時間擔任執行秘書或其他工作人員：比照高級中等以下學校教師兼行政職務之規定，支給休假、休假補助及未休假加班費。</text:p>
      <text:p text:style-name="P4">高級中等以下學校校長、特殊教育學校校長及幼兒園園長擔任中央團分團、地方團分團及中心之召集人或副召集人者，聘任期間得支領依前項第一款第一目規定之兼職費。</text:p>
      <text:p text:style-name="P7"><text:soft-page-break/>第二十二條　　本辦法自中華民國一百十三年八月一日施行。</text:p>
      <text:p text:style-name="P2"><text:span text:style-name="預設段落字型"><text:span text:style-name="T4">本辦法中華民國一百十四年七月三十日修正發布之條文，自一百十四年八月一日施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line-height="0.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meta:creation-date>2025-07-16T10:38:00Z</meta:creation-date>
    <dc:date>2025-07-29T15:53:19.585000000</dc:date>
    <meta:print-date>2025-07-18T06:54:00Z</meta:print-date>
    <meta:editing-cycles>10</meta:editing-cycles>
    <meta:editing-duration>PT31M14S</meta:editing-duration>
    <meta:document-statistic meta:table-count="0" meta:image-count="0" meta:object-count="0" meta:page-count="2" meta:paragraph-count="14" meta:word-count="662" meta:character-count="666" meta:non-whitespace-character-count="662"/>
    <meta:template xlink:type="simple" xlink:actuate="onRequest" xlink:title="" xlink:href="Normal"/>
  </office:meta>
</office:document-meta>
</file>